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5cm" fo:margin-left="-0.644cm" table:align="left" style:writing-mode="lr-tb"/>
    </style:style>
    <style:style style:name="表格1.A" style:family="table-column">
      <style:table-column-properties style:column-width="6.636cm"/>
    </style:style>
    <style:style style:name="表格1.B" style:family="table-column">
      <style:table-column-properties style:column-width="9.269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5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93cm" fo:margin-left="-0.644cm" table:align="left" style:shadow="none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3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style:border-line-width="0.03cm 0.03cm 0.03cm" fo:padding-left="0.191cm" fo:padding-right="0.191cm" fo:padding-top="0cm" fo:padding-bottom="0cm" fo:border="2.5pt double #000000" style:writing-mode="lr-tb">
        <style:background-image/>
      </style:table-cell-properties>
    </style:style>
    <style:style style:name="表格2.2" style:family="table-row">
      <style:table-row-properties style:min-row-height="1.5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D8" style:family="table-cell">
      <style:table-cell-properties style:vertical-align="top" style:border-line-width-left="0.03cm 0.03cm 0.03cm" style:border-line-width-right="0.03cm 0.03cm 0.03cm" style:border-line-width-bottom="0.03cm 0.03cm 0.03cm" fo:padding-left="0.191cm" fo:padding-right="0.191cm" fo:padding-top="0cm" fo:padding-bottom="0cm" fo:border-left="2.5pt double #000000" fo:border-right="2.5pt double #000000" fo:border-top="none" fo:border-bottom="2.5pt double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635cm" fo:margin-bottom="0.318cm" loext:contextual-spacing="false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-0.002cm" fo:margin-right="0cm" fo:margin-top="0.318cm" fo:margin-bottom="0cm" loext:contextual-spacing="false" fo:text-indent="-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1.058cm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letter-spacing="-0.018cm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科技大學圖書館指定參考書申請單</text:p>
      <text:p text:style-name="P12"><text:span text:style-name="T9">Taiwan Tech Library Course Reserves Request Form</text:span></text:p>
      <text:p text:style-name="P8">申請日期Application Date： <text:s text:c="5"/>年Y/ <text:s text:c="5"/>月M/ <text:s text:c="3"/>日D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系 <text:s text:c="3"/>所/</text:span><text:span text:style-name="T10"> Department</text:span><text:span text:style-name="T2">：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教師姓名/ </text:span><text:span text:style-name="T11">Name</text:span><text:span text:style-name="T2">：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課程代號/</text:span><text:span text:style-name="T3"> </text:span><text:span text:style-name="T10">Course No.</text:span><text:span text:style-name="T2">：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課程名稱/</text:span><text:span text:style-name="T3"> </text:span><text:span text:style-name="T10">Course Name</text:span><text:span text:style-name="T2">：</text:span>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T2">指定期間/ </text:span><text:span text:style-name="T10">Term Period</text:span><text:span text:style-name="T2">：</text:span></text:p>
          </table:table-cell>
          <table:table-cell table:style-name="表格1.B5" office:value-type="string">
            <text:p text:style-name="Standard"><text:span text:style-name="T4">□本學期</text:span><text:span text:style-name="T12">/ This Semester</text:span></text:p>
            <text:p text:style-name="Standard"><text:span text:style-name="T4">□</text:span><text:span text:style-name="T12">本學年/ This School Year</text:span></text:p>
            <text:p text:style-name="Standard"><text:span text:style-name="T4">□</text:span><text:span text:style-name="T12">永久指定/ Permanently Assigned</text:span></text:p>
          </table:table-cell>
        </table:table-row>
      </table:table>
      <text:p text:style-name="P10">指定圖書清單Materials for this course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B1" office:value-type="string">
            <text:p text:style-name="P6">書 <text:s text:c="4"/>名/Title</text:p>
          </table:table-cell>
          <table:table-cell table:style-name="表格2.C1" office:value-type="string">
            <text:p text:style-name="P7"><text:span text:style-name="T5">作 者/Author</text:span></text:p>
          </table:table-cell>
          <table:table-cell table:style-name="表格2.D1" office:value-type="string">
            <text:p text:style-name="P7"><text:span text:style-name="T6">索書號/Call no.<text:line-break/></text:span><text:span text:style-name="T7">（</text:span><text:span text:style-name="T8">館員填寫/For Staff</text:span><text:span text:style-name="T7">）</text:span>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3">3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3">4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2">
          <table:table-cell table:style-name="表格2.A6" office:value-type="string">
            <text:p text:style-name="P3">5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</table:table-row>
        <table:table-row table:style-name="表格2.2">
          <table:table-cell table:style-name="表格2.A7" office:value-type="string">
            <text:p text:style-name="P3">6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3">7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定參考書申請單</dc:title>
    <meta:initial-creator>Refrerence Office</meta:initial-creator>
    <meta:creation-date>2011-01-12T15:35:00</meta:creation-date>
    <dc:date>2016-07-15T11:40:19.982000000</dc:date>
    <meta:print-date>2009-07-29T14:56:00</meta:print-date>
    <meta:editing-cycles>21</meta:editing-cycles>
    <meta:editing-duration>PT50M28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23" meta:word-count="137" meta:character-count="356" meta:non-whitespace-character-count="302"/>
  </office:meta>
</office:document-meta>
</file>